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11pt" style:font-weight-asian="normal" style:font-size-complex="11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e261" officeooo:paragraph-rsid="0013ae61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107a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10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0992 – CD – FP – PS,</text:span> de l<text:span text:style-name="T5">a</text:span> diputad<text:span text:style-name="T5">a Cattalini</text:span>, por el cual <text:span text:style-name="T5">se solicita disponga informar el grado de avance del proyecto de construcción de una Escuela Primaria a ser emplazada en el terreno ubicado en la intersección de las calles Domingo Matheu y Benito Alvarez del Barrio Alberdi de la ciudad de Rosario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4">PROYECTO DE COMUNICACIÓN</text:p>
      <text:p text:style-name="P2">La C<text:span text:style-name="T5">á</text:span>mara de Diputados y Diputadas de la Provincia ver<text:span text:style-name="T5">í</text:span>a con agrado que el Poder Ejecutivo, por intermedio del organismo que corresponda, informe el grado de avance del proyecto de construcci<text:span text:style-name="T5">ó</text:span>n de una <text:span text:style-name="T5">E</text:span>scuela <text:span text:style-name="T5">P</text:span>rimaria a ser emplazada en el terreno ubicado en la intersecci<text:span text:style-name="T5">ó</text:span>n de las calles Domingo Matheu y Benito Alvarez del barrio Nuevo Alberdi de la ciudad de Rosario, <text:span text:style-name="T5">d</text:span>epartamento <text:span text:style-name="T5">homónimo</text:span>.</text:p>
      <text:p text:style-name="P5"/>
      <text:p text:style-name="P8">Sala de <text:span text:style-name="T1">la Comisión por Zoom, 25 de noviembre de 2020. </text:span></text:p>
      <text:p text:style-name="P9">Firmantes: Diputados Balagué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2:07:43.277927008</dc:date>
    <meta:print-date>2017-03-29T09:42:11.806000000</meta:print-date>
    <meta:editing-cycles>50</meta:editing-cycles>
    <meta:editing-duration>PT1H19M42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14" meta:character-count="1345" meta:non-whitespace-character-count="1131"/>
  </office:meta>
</office:document-meta>
</file>